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15</text:p>
          </table:table-cell>
          <table:table-cell table:number-columns-repeated="2" table:style-name="ce2"/>
          <table:table-cell office:value-type="string" table:style-name="ce6">
            <text:p>10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0:020109:4946</text:p>
          </table:table-cell>
          <table:table-cell office:value-type="float" office:value="89509.45" table:style-name="ce16">
            <text:p>89509.45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100101:1311</text:p>
          </table:table-cell>
          <table:table-cell office:value-type="float" office:value="255172.99" table:style-name="ce16">
            <text:p>255172.99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40209:4693</text:p>
          </table:table-cell>
          <table:table-cell office:value-type="float" office:value="128365.23" table:style-name="ce16">
            <text:p>128365.23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60104:5290</text:p>
          </table:table-cell>
          <table:table-cell office:value-type="float" office:value="132611.76" table:style-name="ce16">
            <text:p>132611.7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01:490</text:p>
          </table:table-cell>
          <table:table-cell office:value-type="float" office:value="2767673.79" table:style-name="ce16">
            <text:p>2767673.79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10101:2809</text:p>
          </table:table-cell>
          <table:table-cell office:value-type="float" office:value="826737.29" table:style-name="ce16">
            <text:p>826737.29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4:010104:2667</text:p>
          </table:table-cell>
          <table:table-cell office:value-type="float" office:value="637814.19999999995" table:style-name="ce16">
            <text:p>637814.2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4:090201:164</text:p>
          </table:table-cell>
          <table:table-cell office:value-type="float" office:value="766257.72" table:style-name="ce16">
            <text:p>766257.7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8:010101:294</text:p>
          </table:table-cell>
          <table:table-cell office:value-type="float" office:value="210676.89" table:style-name="ce16">
            <text:p>210676.89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8:010109:186</text:p>
          </table:table-cell>
          <table:table-cell office:value-type="float" office:value="1043014.56" table:style-name="ce16">
            <text:p>1043014.5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30301:1952</text:p>
          </table:table-cell>
          <table:table-cell office:value-type="float" office:value="1458607.6" table:style-name="ce16">
            <text:p>1458607.6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30301:1953</text:p>
          </table:table-cell>
          <table:table-cell office:value-type="float" office:value="2078381.88" table:style-name="ce16">
            <text:p>2078381.88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35:2145</text:p>
          </table:table-cell>
          <table:table-cell office:value-type="float" office:value="1115889.31" table:style-name="ce16">
            <text:p>1115889.31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8:010101:292</text:p>
          </table:table-cell>
          <table:table-cell office:value-type="float" office:value="949246.56" table:style-name="ce16">
            <text:p>949246.5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9:100123:373</text:p>
          </table:table-cell>
          <table:table-cell office:value-type="float" office:value="2614619.09" table:style-name="ce16">
            <text:p>2614619.09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8:020201:248</text:p>
          </table:table-cell>
          <table:table-cell office:value-type="float" office:value="29293.87" table:style-name="ce16">
            <text:p>29293.87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100117:214</text:p>
          </table:table-cell>
          <table:table-cell office:value-type="float" office:value="419763.94" table:style-name="ce16">
            <text:p>419763.9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80101:953</text:p>
          </table:table-cell>
          <table:table-cell office:value-type="float" office:value="372031.44" table:style-name="ce16">
            <text:p>372031.4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70301:132</text:p>
          </table:table-cell>
          <table:table-cell office:value-type="float" office:value="647532" table:style-name="ce16">
            <text:p>647532.00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1:010315:228</text:p>
          </table:table-cell>
          <table:table-cell office:value-type="float" office:value="511447.66" table:style-name="ce16">
            <text:p>511447.66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10315:244</text:p>
          </table:table-cell>
          <table:table-cell office:value-type="float" office:value="413291.04" table:style-name="ce16">
            <text:p>413291.04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10315:283</text:p>
          </table:table-cell>
          <table:table-cell office:value-type="float" office:value="531090.97" table:style-name="ce16">
            <text:p>531090.97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10315:299</text:p>
          </table:table-cell>
          <table:table-cell office:value-type="float" office:value="378850.12" table:style-name="ce16">
            <text:p>378850.1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10315:87</text:p>
          </table:table-cell>
          <table:table-cell office:value-type="float" office:value="525840.65" table:style-name="ce16">
            <text:p>525840.65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10103:1539</text:p>
          </table:table-cell>
          <table:table-cell office:value-type="float" office:value="393896.02" table:style-name="ce16">
            <text:p>393896.02</text:p>
          </table:table-cell>
          <table:table-cell office:value-type="date" office:date-value="2023-03-28T00:00:00" table:style-name="ce17">
            <text:p>28.03.2023</text:p>
          </table:table-cell>
          <table:table-cell office:value-type="date" office:date-value="2023-03-24T00:00:00" table:style-name="ce17">
            <text:p>24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7760BBB583A21525F817A5206C1DC6F5D1BEAC5B3AAB636EA0C6EC63038C3A088DB9C1A1035C43061B5E8B542A4C90E261F1EF985505EB7F2DD3F2349C37555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0T03:10:43Z</dc:date>
    <meta:print-date>2023-03-28T02:41:08Z</meta:print-date>
  </office:meta>
</office:document-meta>
</file>